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l" fo:country="PL" style:font-size-asian="10pt"/>
    </style:style>
    <style:style style:name="P2" style:family="paragraph" style:parent-style-name="Standard">
      <style:text-properties fo:font-size="10pt" fo:language="de" fo:country="DE" style:font-size-asian="10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font-size="10pt" fo:language="pl" fo:country="PL" style:font-size-asian="10pt"/>
    </style:style>
    <style:style style:name="P4" style:family="paragraph" style:parent-style-name="Standard">
      <style:paragraph-properties fo:margin-left="7.493cm" fo:margin-right="0cm" fo:text-indent="0cm" style:auto-text-indent="false"/>
      <style:text-properties fo:color="#403b34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fo:font-size="10pt" fo:language="pl" fo:country="PL" style:font-size-asian="10pt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color="#403b34" fo:font-size="10pt" style:font-size-asian="10pt" style:font-size-complex="10pt"/>
    </style:style>
    <style:style style:name="P7" style:family="paragraph" style:parent-style-name="Standard">
      <style:text-properties fo:font-size="10pt" fo:language="pl" fo:country="PL" style:font-size-asian="10pt"/>
    </style:style>
    <style:style style:name="P8" style:family="paragraph" style:parent-style-name="Standard">
      <style:text-properties fo:font-size="10pt" fo:language="de" fo:country="DE" style:font-size-asian="10pt"/>
    </style:style>
    <style:style style:name="P9" style:family="paragraph" style:parent-style-name="Heading_20_1">
      <style:paragraph-properties fo:margin-left="6.244cm" fo:margin-right="0cm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532750752"/>Związek Kynologiczny w Polsce </text:p>
      <text:list xml:id="list1940164053867907017" text:style-name="Outline">
        <text:list-item>
          <text:h text:style-name="P9" text:outline-level="1">K L U B <text:s text:c="2"/>J A M N I K A <text:s text:c="2"/>W Y B I E R A L N Y</text:h>
        </text:list-item>
      </text:list>
      <text:p text:style-name="P4"/>
      <text:p text:style-name="P4">Związek Kynologiczny w Polsce Oddział w Warszawie<text:line-break/>03-802 Warszawa ul.Lubelska 5/7<text:line-break/>tel. 00 48 22 6182570</text:p>
      <text:p text:style-name="P1"><text:bookmark-end text:name="_Hlk532750752"/></text:p>
      <text:p text:style-name="Text_20_body"><text:tab/>Niniejszym deklaruję chęć przystąpienia do Klubu Jamnika Związku Kynologicznego w Polsce, jednocześnie zobowiązuję się do płacenia składki członkowskiej , która wg uchwały ZG ZKwP z dn. 5.11.2022 roku wynosi 50,00 zł.</text:p>
      <text:p text:style-name="P1"/>
      <text:p text:style-name="P1">Imię i nazwisko ..........................................................................................................................................................</text:p>
      <text:p text:style-name="P1"/>
      <text:p text:style-name="P1">Adres ..........................................................................................................................................................................</text:p>
      <text:p text:style-name="P1"/>
      <text:p text:style-name="P2">Tel. .................................................... e-mail: ............................................................................................................</text:p>
      <text:p text:style-name="P2"/>
      <text:p text:style-name="P1">Oświadczam, że jestem członkiem ZKwP Oddział w ............................................................ od roku .....................</text:p>
      <text:p text:style-name="P1"/>
      <text:p text:style-name="P1"/>
      <text:p text:style-name="P1"/>
      <text:p text:style-name="P1"/>
      <text:p text:style-name="P1">......................................, dn. ................................ <text:tab/><text:tab/><text:tab/> <text:s text:c="10"/>podpis 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5"/>Związek Kynologiczny w Polsce</text:p>
      <text:list xml:id="list41822500" text:continue-numbering="true" text:style-name="Outline">
        <text:list-item>
          <text:h text:style-name="P9" text:outline-level="1">K L U B <text:s text:c="3"/>J A M N I K A <text:s text:c="2"/>W Y B I E R A L N Y</text:h>
        </text:list-item>
      </text:list>
      <text:p text:style-name="P4"/>
      <text:p text:style-name="P4">Związek Kynologiczny w Polsce Oddział w Warszawie<text:line-break/>03-802 Warszawa ul.Lubelska 5/7<text:line-break/>tel. 00 48 22 6182570</text:p>
      <text:p text:style-name="P1"/>
      <text:p text:style-name="Text_20_body"><text:tab/>Niniejszym deklaruję chęć przystąpienia do Klubu Jamnika Związku Kynologicznego w Polsce, jednocześnie zobowiązuję się do płacenia składki członkowskiej , która wg uchwały ZG ZKwP z dn. 5.11.2022 roku wynosi 50,00 zł.</text:p>
      <text:p text:style-name="P1"/>
      <text:p text:style-name="P1">Imię i nazwisko ..........................................................................................................................................................</text:p>
      <text:p text:style-name="P1"/>
      <text:p text:style-name="P1">Adres ..........................................................................................................................................................................</text:p>
      <text:p text:style-name="P1"/>
      <text:p text:style-name="P2">Tel. .................................................... e-mail: ............................................................................................................</text:p>
      <text:p text:style-name="P2"/>
      <text:p text:style-name="P1">Oświadczam, że jestem członkiem ZKwP Oddział w ............................................................ od roku .....................</text:p>
      <text:p text:style-name="P1"/>
      <text:p text:style-name="P1"><text:s/></text:p>
      <text:p text:style-name="P1"/>
      <text:p text:style-name="P1"/>
      <text:p text:style-name="P1"/>
      <text:p text:style-name="P1">......................................, dn. ................................ <text:tab/><text:tab/><text:tab/> <text:s text:c="10"/>podpis 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0pt" fo:language="pl" fo:country="PL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493cm" fo:margin-right="0cm" fo:text-indent="1.249cm" style:auto-text-indent="false" fo:keep-with-next="always"/>
      <style:text-properties fo:font-size="10pt" fo:language="pl" fo:country="PL" fo:font-weight="bold" style:font-size-asian="10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wiązek Kynologiczny w Polsce</dc:title>
    <meta:initial-creator>XXX</meta:initial-creator>
    <meta:editing-cycles>8</meta:editing-cycles>
    <meta:print-date>2002-09-08T16:29:00</meta:print-date>
    <meta:creation-date>2018-12-16T18:07:00</meta:creation-date>
    <dc:date>2023-10-12T21:56:25.51</dc:date>
    <meta:editing-duration>PT1M34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196" meta:character-count="2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